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2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6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9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7" style:parent-style-name="Textbody" style:family="paragraph">
      <style:text-properties fo:font-weight="bold" style:font-weight-asian="bold" style:font-weight-complex="bold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text-properties fo:font-weight="bold" style:font-weight-asian="bold" style:font-weight-complex="bold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 terminie<text:s/>18 października<text:s/>-31<text:s/>grudnia<text:s/>2021 roku dystansu minimum 3 kilo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 .</text:p>
      <text:p text:style-name="P5"/>
      <text:p text:style-name="P6">IV. ZAPISY</text:p>
      <text:p text:style-name="Textbody">1. Rejestracja zawodników oraz opłata wpisowego odbywa się za pomocą formularza zgłoszeniowego dostępnego na stronie<text:s/><text:a xlink:href="http://www.biegowewyzwanie.pl" office:target-frame-name="_top" xlink:show="replace"><text:span text:style-name="Hiperłącze">www.biegowewyzwanie.pl</text:span></text:a></text:p>
      <text:p text:style-name="P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NormalnyWeb">Opłata startowa ( tzw. Bilet Wstępu ) za bieg " Bieg<text:s/>dla kobiet” " wynosi:</text:p>
      <text:list text:style-name="LFO1" text:continue-numbering="true">
        <text:list-item>
          <text:p text:style-name="P9"><text:span text:style-name="T10">Rejestracja pakiet podstawowy ( metalowy medal, Imienny numer startowy, WYSYŁKA KURIEREM InPost )<text:s/></text:span><text:span text:style-name="T11">cena 47 zł</text:span></text:p>
        </text:list-item>
        <text:list-item>
          <text:p text:style-name="P12"><text:span text:style-name="T13">Rejestracja pakiet rozszerzony z kominem ( metalowy medal, imienny</text:span><text:span text:style-name="T14"><text:s/>numer startowy, komin wielofunkcyjny, WYSYŁKA KURIEREM InPost ) </text:span><text:span text:style-name="T15">cena 65 zł</text:span></text:p>
        </text:list-item>
        <text:list-item>
          <text:p text:style-name="P16"><text:span text:style-name="T17">Rejestracja pakiet rozszerzony z opaską biegową ( metalowy medal, opaska biegowa, imienny numer startowy, WYSYŁKA KURIEREM InPost ) </text:span><text:span text:style-name="T18">cena 66  zł</text:span></text:p>
        </text:list-item>
        <text:list-item>
          <text:p text:style-name="P19"><text:span text:style-name="T20">Rejestracja pakiet rozszerzony z kos</text:span><text:span text:style-name="T21">zulką ( metalowy medal, techniczna koszulka biegowa, imienny numer startowy, WYSYŁKA KURIEREM InPost )<text:s/></text:span><text:span text:style-name="T22">cena 72  zł</text:span></text:p>
        </text:list-item>
        <text:list-item>
          <text:p text:style-name="P23"><text:span text:style-name="T24">Rejestracja pakiet EXTRA ( metalowy medal, techniczna koszulka biegowa, chusta wielofunkcyjna, opaska biegowa,   imienny numer<text:s/></text:span><text:span text:style-name="T25">startowy, WYSYŁKA KURIEREM InPost ) </text:span><text:span text:style-name="T26">cena 109  zł</text:span></text:p>
        </text:list-item>
      </text:list>
      <text:p text:style-name="P27">VI. WARUNKI UCZESTNICTWA ORAZ KLASYFIKACJA UCZESTNIKÓW</text:p>
      <text:p text:style-name="P28">1. Warunkiem uczestnictwa w biegu jest uiszczenie opłaty startowej ( tzw. Bilet Wstępu )</text:p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<text:s/>screen biegu z aplikacji lub zegarka</text:p>
      <text:p text:style-name="Textbody">4.Potwierdzenie aktywności należy przesłać najpóźniej do dnia 31.12.2021 roku.</text:p>
      <text:p text:style-name="Textbody">5.Wysyłka medali, oraz koszulek (pakiet rozszerzony) nastąpi w terminie do 20 dni po ukończeniu biegu.</text:p>
      <text:p text:style-name="Textbody"/>
      <text:p text:style-name="P29">VII. POSTANOWIENIA KOŃCOWE</text:p>
      <text:p text:style-name="P30"/>
      <text:p text:style-name="P3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2">2. Uczestnicy powinni być ubezpieczeni od następstw nieszczęśliwych wypadków przez jednostki zgłaszające lub indywidualnie</text:p>
      <text:p text:style-name="P33">3. Organizator zastrzega sobie prawo do zmian w regulaminie bez podania przyczyny</text:p>
      <text:p text:style-name="P34">4. Interpretacja regulaminu należy<text:s/>do organizatora</text:p>
      <text:p text:style-name="P35">5. Uczestnik wyraża zgodę na wykorzystywanie danych osobowych zawartych na karcie zgłoszeniowej ( zgodnie z ustawą z dnia 10 maja 2018r. O ochronie danych osobowych</text:p>
      <text:p text:style-name="P36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rtur  Sarosiek</meta:initial-creator>
    <dc:creator>ARTUR SAROSIEK</dc:creator>
    <meta:creation-date>2021-01-15T13:16:00Z</meta:creation-date>
    <dc:date>2021-10-14T16:03:00Z</dc:date>
    <meta:print-date>2021-10-14T15:42:00Z</meta:print-date>
    <meta:template xlink:href="Normal" xlink:type="simple"/>
    <meta:editing-cycles>4</meta:editing-cycles>
    <meta:editing-duration>PT1500S</meta:editing-duration>
    <meta:document-statistic meta:page-count="1" meta:paragraph-count="8" meta:word-count="585" meta:character-count="4093" meta:row-count="29" meta:non-whitespace-character-count="3516"/>
  </office:meta>
</office:document-meta>
</file>